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(slaapkamer) aan Wolfswei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olfswei 3, 6118 CR te Nieuwstadt / Echt-Susteren / ingekomen 17 mei 2026 / het realiseren van een aanbouw (slaapkamer)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09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(slaapkamer) aan Wolfswei 3 te Nieuwstad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974</meta:user-defined>
    <meta:user-defined meta:name="OVERHEIDop.GmbID/DC.identifier">gmb-2026-250974</meta:user-defined>
    <meta:user-defined meta:name="OVERHEIDop.versieInformatie"/>
  </office:meta>
</office:document-meta>
</file>