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05-09-2026 in Schoenmakerstraat e.o., parkeerplaats en speeltuin t.h.v. Zadelmakerstraat 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arkeerplaats en speeltuin t.h.v. Zadelmakerstraat en Schoenmakerstraat, Alkmaar<text:span text:style-name="nadrukvet">; </text:span>het organiseren van een buurtfeest op 05-09-2026 in Schoenmakerstraat e.o.</text:p>
            <text:p text:style-name="common-al">
            
          </text:p>
            <text:p text:style-name="common-al">Datum ontvangst: 20-05-2026</text:p>
            <text:p text:style-name="last-al">Zaaknummer: 000013811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96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118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05-09-2026 in Schoenmakerstraat e.o., parkeerplaats en speeltuin t.h.v. Zadelmakerstraat 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68</meta:user-defined>
    <meta:user-defined meta:name="OVERHEIDop.GmbID/DC.identifier">gmb-2026-250968</meta:user-defined>
    <meta:user-defined meta:name="OVERHEIDop.versieInformatie"/>
  </office:meta>
</office:document-meta>
</file>