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wijzigen tuinberging op het perceel Van de Polplein 4, 3815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wijzigen tuinberging op het perceel Van de Polplein 4, 3815 ZA Amersfoort</text:span>
          </text:p>
            <text:p text:style-name="common-al">De Gemeente Amersfoort heeft op 21-05-2026 een aanvraag voor een omgevingsvergunning ontvangen voor het plaatsen van een dakkapel en wijzigen tuinberging op het perceel Van de Polplein 4, 3815 ZA Amersfoort, met kenmerk CLZ-00036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43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wijzigen tuinberging op het perceel Van de Polplein 4, 3815 ZA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65</meta:user-defined>
    <meta:user-defined meta:name="OVERHEIDop.GmbID/DC.identifier">gmb-2026-250965</meta:user-defined>
    <meta:user-defined meta:name="OVERHEIDop.versieInformatie"/>
  </office:meta>
</office:document-meta>
</file>