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– Reguliere procedure, besluit afwijzing verzoek intrekking omgevingsvergunning – Schuifelenberg 19, Z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Wet algemene bepalingen omgevingsrecht een verzoek tot intrekking van een omgevingsvergunning milieu hebben afgewezen:</text:p>
            <text:p text:style-name="common-al">Locatie: Schuifelenberg 19, 5411LL Zeeland</text:p>
            <text:p text:style-name="common-al">Zaaknummer:    Z/206360</text:p>
            <text:p text:style-name="common-al">Verzenddatum besluit:  26 mei 2026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07 juli 2026 bezwaar maken bij burgemeester en wethouders van gemeente Maashorst, postbus 83, 5400 AB, Uden. Het bezwaarschrift moet zijn gemotiveerd en ondertekend. </text:p>
            <text:p text:style-name="common-al">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09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360</meta:user-defined>
    <dc:language>nl</dc:language>
    <meta:user-defined meta:name="OVERHEIDop.locatietype/OVERHEIDop.gebiedsmarkering">Adres</meta:user-defined>
    <meta:user-defined meta:name="DC.title">Gemeente Maashorst– Reguliere procedure, besluit afwijzing verzoek intrekking omgevingsvergunning – Schuifelenberg 19, Zeel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63</meta:user-defined>
    <meta:user-defined meta:name="OVERHEIDop.GmbID/DC.identifier">gmb-2026-250963</meta:user-defined>
    <meta:user-defined meta:name="OVERHEIDop.versieInformatie"/>
  </office:meta>
</office:document-meta>
</file>