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728849i5791cacb-5994-4ec6-a393-e39a0ee5e5fd.png" manifest:media-type="image/x-eps"/>
  <manifest:file-entry manifest:full-path="Pictures/afb379703i633c8176-352e-4641-8618-df48614e34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Pijlstaartlaan 5</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23</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Pijlstaartlaan 5,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32.5mm"><draw:image xlink:href="Pictures/afb35728849i5791cacb-5994-4ec6-a393-e39a0ee5e5fd.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5.7mm"><draw:image xlink:href="Pictures/afb379703i633c8176-352e-4641-8618-df48614e34be.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Pijlstaartlaan 5,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23</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Pijlstaartlaan 5</meta:user-defined>
    <meta:user-defined meta:name="DCTERMS.W3CDTF/DCTERMS.available">2026-05-28</meta:user-defined>
    <meta:user-defined meta:name="DCTERMS.W3CDTF/OVERHEIDop.jaargang">2026</meta:user-defined>
    <meta:user-defined meta:name="OVERHEIDop.publicationIssue">250962</meta:user-defined>
    <meta:user-defined meta:name="OVERHEIDop.GmbID/DC.identifier">gmb-2026-250962</meta:user-defined>
    <meta:user-defined meta:name="OVERHEIDop.versieInformatie"/>
  </office:meta>
</office:document-meta>
</file>