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ECHbeleefev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TECHbeleefevent.</text:p>
            <text:p text:style-name="al"/>
            <text:p text:style-name="al">Datum: 24 september 2026.</text:p>
            <text:p text:style-name="al">Tijdstip: 08:30 tot 18:00 uur. </text:p>
            <text:p text:style-name="al"/>
            <text:p text:style-name="al">Locatie: Fontanusplein 2. </text:p>
            <text:p text:style-name="al"/>
            <text:p text:style-name="al">De aanvraag is geregistreerd onder zaaknummer 2232451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9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32451</meta:user-defined>
    <meta:user-defined meta:name="DCTERMS.abstract">Aanvraag evenementenvergunning TECHbeleefevent. </meta:user-defined>
    <dc:language>nl</dc:language>
    <meta:user-defined meta:name="OVERHEIDop.locatietype/OVERHEIDop.gebiedsmarkering">Adres</meta:user-defined>
    <meta:user-defined meta:name="DC.title">Kennisgeving ontvangst aanvraag evenementenvergunning TECHbeleefeven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61</meta:user-defined>
    <meta:user-defined meta:name="OVERHEIDop.GmbID/DC.identifier">gmb-2026-250961</meta:user-defined>
    <meta:user-defined meta:name="OVERHEIDop.versieInformatie"/>
  </office:meta>
</office:document-meta>
</file>