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34901113i8d556de2-0c11-4109-adfe-2d6969c4148c.png" manifest:media-type="image/x-eps"/>
  <manifest:file-entry manifest:full-path="Pictures/afb968812405i514e04c4-9873-42fb-9ffb-a77d560ba7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Prinses Marijkelaan 19</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25</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Prinses Marijkelaan 19,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42mm"><draw:image xlink:href="Pictures/afb2034901113i8d556de2-0c11-4109-adfe-2d6969c4148c.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4.5mm"><draw:image xlink:href="Pictures/afb968812405i514e04c4-9873-42fb-9ffb-a77d560ba782.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Prinses Marijkelaan 19,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25</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Prinses Marijkelaan 19</meta:user-defined>
    <meta:user-defined meta:name="DCTERMS.W3CDTF/DCTERMS.available">2026-05-28</meta:user-defined>
    <meta:user-defined meta:name="DCTERMS.W3CDTF/OVERHEIDop.jaargang">2026</meta:user-defined>
    <meta:user-defined meta:name="OVERHEIDop.publicationIssue">250958</meta:user-defined>
    <meta:user-defined meta:name="OVERHEIDop.GmbID/DC.identifier">gmb-2026-250958</meta:user-defined>
    <meta:user-defined meta:name="OVERHEIDop.versieInformatie"/>
  </office:meta>
</office:document-meta>
</file>