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ekwerk aan Susterderweg 51 te Nieuwstad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usterderweg 51, 6118 CP te Nieuwstadt / Echt-Susteren / ingekomen 13 mei 2026 / het plaatsen van een hekwerk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095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5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5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hekwerk aan Susterderweg 51 te Nieuwstad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0957</meta:user-defined>
    <meta:user-defined meta:name="OVERHEIDop.GmbID/DC.identifier">gmb-2026-250957</meta:user-defined>
    <meta:user-defined meta:name="OVERHEIDop.versieInformatie"/>
  </office:meta>
</office:document-meta>
</file>