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utakker 6, Evenementenvergunning Handboogschietwedstrijden 18 en 19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akker 6, Boekel</text:p>
            <text:p text:style-name="common-al">
            <text:span text:style-name="nadrukvet">Omschrijving: </text:span> Putakker 6, Evenementenvergunning Handboogschietwedstrijden 18 en 19 juli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26-05-2026</text:p>
            <text:p text:style-name="common-al">
            <text:span text:style-name="nadrukvet">Registratienummer: </text:span>702994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5-03-2026</text:p>
            <text:p text:style-name="common-al">
            <text:span text:style-name="nadrukvet">Postcode: </text:span>5427EP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095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5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utakker 6, Evenementenvergunning Handboogschietwedstrijden 18 en 19 juli 2026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51</meta:user-defined>
    <meta:user-defined meta:name="OVERHEIDop.GmbID/DC.identifier">gmb-2026-250951</meta:user-defined>
    <meta:user-defined meta:name="OVERHEIDop.versieInformatie"/>
  </office:meta>
</office:document-meta>
</file>