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Wulpstraat 7, 3815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Wulpstraat 7, 3815 HK Amersfoort</text:span>
          </text:p>
            <text:p text:style-name="common-al">De Gemeente Amersfoort heeft op 23-05-2026 een aanvraag voor een omgevingsvergunning ontvangen voor het plaatsen van een dakkapel  op het perceel Wulpstraat 7, 3815 HK Amersfoort, met kenmerk CLZ-000364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95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427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Wulpstraat 7, 3815 HK Amersfoo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50</meta:user-defined>
    <meta:user-defined meta:name="OVERHEIDop.GmbID/DC.identifier">gmb-2026-250950</meta:user-defined>
    <meta:user-defined meta:name="OVERHEIDop.versieInformatie"/>
  </office:meta>
</office:document-meta>
</file>