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en herstellen van de bestaande erfafscheiding aan Reinoud van Gelderstraat 40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oud van Gelderstraat 40A, 6114 EC te Susteren / Echt-Susteren / ingekomen 18 mei 2026 / het gedeeltelijk vervangen en herstellen van de bestaande erfafscheiding.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deeltelijk vervangen en herstellen van de bestaande erfafscheiding aan Reinoud van Gelderstraat 40A te Sust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44</meta:user-defined>
    <meta:user-defined meta:name="OVERHEIDop.GmbID/DC.identifier">gmb-2026-250944</meta:user-defined>
    <meta:user-defined meta:name="OVERHEIDop.versieInformatie"/>
  </office:meta>
</office:document-meta>
</file>