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35 woningen, Koolwitje 2 t/m 36 8331 ZG Steenwijk, Atalanta 14 t/m 22 8331 ZE Steenwijk, Citroenvlinder 1 t/m 11 en 16 t/m 26 8331 ZH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6</text:p>
            <text:p text:style-name="common-al">
            <text:span text:style-name="nadrukvet">Locatie:</text:span> Koolwitje 2 t/m 36 8331 ZG Steenwijk, Atalanta 14 t/m 22 8331 ZE Steenwijk, Citroenvlinder 1 t/m 11 8331 ZH Steenwijk en Citroenvlinder 16 t/m 26 8331 ZH Steenwijk</text:p>
            <text:p text:style-name="common-al">
            <text:span text:style-name="nadrukvet">Zaakomschrijving:</text:span> het bouwen van 35 woningen</text:p>
            <text:p text:style-name="common-al">
            <text:span text:style-name="nadrukvet">Zaaknummer:</text:span> Z2026-000043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3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3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094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4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4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317</meta:user-defined>
    <meta:user-defined meta:name="DCTERMS.abstract">het bouwen van 35 woningen</meta:user-defined>
    <dc:language>nl</dc:language>
    <meta:user-defined meta:name="OVERHEIDop.locatietype/OVERHEIDop.gebiedsmarkering">Vlak</meta:user-defined>
    <meta:user-defined meta:name="DC.title">Verleende omgevingsvergunning, het bouwen van 35 woningen, Koolwitje 2 t/m 36 8331 ZG Steenwijk, Atalanta 14 t/m 22 8331 ZE Steenwijk, Citroenvlinder 1 t/m 11 en 16 t/m 26 8331 ZH Steenwijk</meta:user-defined>
    <meta:user-defined meta:name="DCTERMS.W3CDTF/DCTERMS.available">2026-05-28</meta:user-defined>
    <meta:user-defined meta:name="DCTERMS.W3CDTF/OVERHEIDop.jaargang">2026</meta:user-defined>
    <meta:user-defined meta:name="OVERHEIDop.publicationIssue">250942</meta:user-defined>
    <meta:user-defined meta:name="OVERHEIDop.GmbID/DC.identifier">gmb-2026-250942</meta:user-defined>
    <meta:user-defined meta:name="OVERHEIDop.versieInformatie"/>
  </office:meta>
</office:document-meta>
</file>