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aanleggen van een klimaatbos (Bos en Hout Roode Haan 1), Roodehaan, perceel kadastraal bekend HMN N 67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het aanleggen van een klimaatbos (Bos en Hout Roode Haan 1) aan  Roodehaan, perceel kadastraal bekend HMN N 677 te Groningen </text:span>
          </text:p>
            <text:p text:style-name="common-al">De gemeente Groningen heeft de beslistermijn verlengd voor de aanvraag voor een omgevingsvergunning voor het aanleggen van een klimaatbos (Bos en Hout Roode Haan 1) aan  Roodehaan, perceel kadastraal bekend HMN N 677 te Groningen , dossiernummer GRN-000337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4-2026. Waarschijnlijk neemt de gemeente nu voor 09-07-2026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94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4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3763</meta:user-defined>
    <dc:language>nl</dc:language>
    <meta:user-defined meta:name="OVERHEIDop.locatietype/OVERHEIDop.gebiedsmarkering">Vlak</meta:user-defined>
    <meta:user-defined meta:name="DC.title">Kennisgeving verlenging beslistermijn aanvraag omgevingsvergunning (regulier), het aanleggen van een klimaatbos (Bos en Hout Roode Haan 1), Roodehaan, perceel kadastraal bekend HMN N 677 te Groningen</meta:user-defined>
    <meta:user-defined meta:name="OVERHEIDop.datumEindeReactietermijn">2026-07-08</meta:user-defined>
    <meta:user-defined meta:name="OVERHEIDop.terinzageleggingBG">https://groningen.lokalebekendmakingen.nl/case/1:9822:265103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41</meta:user-defined>
    <meta:user-defined meta:name="OVERHEIDop.GmbID/DC.identifier">gmb-2026-250941</meta:user-defined>
    <meta:user-defined meta:name="OVERHEIDop.versieInformatie"/>
  </office:meta>
</office:document-meta>
</file>