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gevel) horecabedrijf True Blue Coffee B.V., Willemstraat 39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37 </text:p>
            <text:p text:style-name="common-al"> Omschrijving: terrasvergunning (gevel) horecabedrijf True Blue Coffe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39 5611HC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37</meta:user-defined>
    <meta:user-defined meta:name="DCTERMS.abstract">terrasvergunning (gevel) horecabedrijf True Blue Coffee B.V.</meta:user-defined>
    <dc:language>nl</dc:language>
    <meta:user-defined meta:name="OVERHEIDop.locatietype/OVERHEIDop.gebiedsmarkering">Punt</meta:user-defined>
    <meta:user-defined meta:name="DC.title">Besluit: terrasvergunning (gevel) horecabedrijf True Blue Coffee B.V., Willemstraat 39 5611H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37</meta:user-defined>
    <meta:user-defined meta:name="OVERHEIDop.GmbID/DC.identifier">gmb-2026-250937</meta:user-defined>
    <meta:user-defined meta:name="OVERHEIDop.versieInformatie"/>
  </office:meta>
</office:document-meta>
</file>