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vangen van bestaand glas door HR+++ glas in gemeentelijk monument pand, Noorderhaven 35, 9712 V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vangen van bestaand glas door HR+++ glas in gemeentelijk monument pand aan Noorderhaven 35  te Groningen  </text:span>
          </text:p>
            <text:p text:style-name="common-al">De gemeente Groningen heeft de beslistermijn verlengd voor de aanvraag voor een omgevingsvergunning voor het vervangen van bestaand glas door HR+++ glas in gemeentelijk monument pand aan Noorderhaven 35  te Groningen  , dossiernummer GRN-000341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6. Waarschijnlijk neemt de gemeente nu voor 17-07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93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103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vangen van bestaand glas door HR+++ glas in gemeentelijk monument pand, Noorderhaven 35, 9712 VH Groningen</meta:user-defined>
    <meta:user-defined meta:name="OVERHEIDop.datumEindeReactietermijn">2026-07-08</meta:user-defined>
    <meta:user-defined meta:name="OVERHEIDop.terinzageleggingBG">https://groningen.lokalebekendmakingen.nl/case/1:9822:265084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34</meta:user-defined>
    <meta:user-defined meta:name="OVERHEIDop.GmbID/DC.identifier">gmb-2026-250934</meta:user-defined>
    <meta:user-defined meta:name="OVERHEIDop.versieInformatie"/>
  </office:meta>
</office:document-meta>
</file>