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pallets op een parkeerplaats van 11 mei 2026 tot en met 1 juni 2026 aan Eindhovenseweg 49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Eindhovenseweg 49 in Geldrop </text:p>
            <text:p text:style-name="common-al">Verzenddatum besluit : 12 mei 2026</text:p>
            <text:p text:style-name="common-al">Omschrijving : plaatsen van een steiger en pallets op een parkeerplaats van 11 mei 2026 t/m 1 juni 2026.</text:p>
            <text:p text:style-name="common-al">Zaaknummer : 368460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9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84601</meta:user-defined>
    <dc:language>nl</dc:language>
    <meta:user-defined meta:name="OVERHEIDop.locatietype/OVERHEIDop.gebiedsmarkering">Adres</meta:user-defined>
    <meta:user-defined meta:name="DC.title">Toestemming voor het plaatsen van een steiger en pallets op een parkeerplaats van 11 mei 2026 tot en met 1 juni 2026 aan Eindhovenseweg 49 te Geldro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33</meta:user-defined>
    <meta:user-defined meta:name="OVERHEIDop.GmbID/DC.identifier">gmb-2026-250933</meta:user-defined>
    <meta:user-defined meta:name="OVERHEIDop.versieInformatie"/>
  </office:meta>
</office:document-meta>
</file>