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lastuinbouwbedrijf aan Verzoeklocatie 2026052200136, Nabij Dongen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52200136, Nabij Dongenseweg 4,</text:span> het bouwen van een glastuinbouwbedrijf (0809Z2608819 ontvangen 22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093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8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glastuinbouwbedrijf aan Verzoeklocatie 2026052200136, Nabij Dongenseweg 4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32</meta:user-defined>
    <meta:user-defined meta:name="OVERHEIDop.GmbID/DC.identifier">gmb-2026-250932</meta:user-defined>
    <meta:user-defined meta:name="OVERHEIDop.versieInformatie"/>
  </office:meta>
</office:document-meta>
</file>