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de tijdelijke bypass ten behoeve van de realisatie van een rotonde op de N296 aan Maaseikerweg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aseikerweg te Roosteren / Echt-Susteren / ingekomen 18 mei 2026 / het aanleggen van de tijdelijke bypass tbv realisatie van een rotonde op de N296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093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de tijdelijke bypass ten behoeve van de realisatie van een rotonde op de N296 aan Maaseikerweg te Rooster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930</meta:user-defined>
    <meta:user-defined meta:name="OVERHEIDop.GmbID/DC.identifier">gmb-2026-250930</meta:user-defined>
    <meta:user-defined meta:name="OVERHEIDop.versieInformatie"/>
  </office:meta>
</office:document-meta>
</file>