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organiseren van trekkersbehendigheids-wedstrijden op 6 september 2026 voor de inwoners van Westerhoven op een weiland gelegen langs Provincialeweg 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7590</text:p>
            <text:p text:style-name="common-al">Ontvangstdatum melding: 17-05-2026 00:00</text:p>
            <text:p text:style-name="common-al">Omschrijving: [Westerhoven C 52 ] Westerhoven C 52 organiseren van trekkersbehendigheidswedstrijden op 6 september 2026 voor de inwoners van Westerhoven op een weiland gelegen aan de Provincialeweg 43.</text:p>
            <text:p text:style-name="common-al">Activiteit: Aanstellen verkeersregelaar, Alcohol (evenement), Evenement, Produceren geluid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092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2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2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7590</meta:user-defined>
    <meta:user-defined meta:name="DCTERMS.abstract">organiseren van trekkersbehendigheidswedstrijden op 6 september 2026 voor de inwoners van Westerhoven op een weiland gelegen aan de Provincialeweg 43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over organiseren van trekkersbehendigheids-wedstrijden op 6 september 2026 voor de inwoners van Westerhoven op een weiland gelegen langs Provincialeweg 43.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20</meta:user-defined>
    <meta:user-defined meta:name="OVERHEIDop.GmbID/DC.identifier">gmb-2026-250920</meta:user-defined>
    <meta:user-defined meta:name="OVERHEIDop.versieInformatie"/>
  </office:meta>
</office:document-meta>
</file>