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99604652i6cf5797e-ae41-4c8e-b267-4826a8b00505.png" manifest:media-type="image/x-eps"/>
  <manifest:file-entry manifest:full-path="Pictures/afb637264072i81ed3af6-ad3d-4b5a-8bc3-1b16d23e7a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Prof. Sproncklaan 1</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24</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Professor Sproncklaan 1,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46.7mm"><draw:image xlink:href="Pictures/afb299604652i6cf5797e-ae41-4c8e-b267-4826a8b00505.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51.2mm"><draw:image xlink:href="Pictures/afb637264072i81ed3af6-ad3d-4b5a-8bc3-1b16d23e7aa7.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 </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1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1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1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Prof. Sproncklaan 1,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Prof. Sproncklaan 1</meta:user-defined>
    <meta:user-defined meta:name="DCTERMS.W3CDTF/DCTERMS.available">2026-05-28</meta:user-defined>
    <meta:user-defined meta:name="DCTERMS.W3CDTF/OVERHEIDop.jaargang">2026</meta:user-defined>
    <meta:user-defined meta:name="OVERHEIDop.publicationIssue">250919</meta:user-defined>
    <meta:user-defined meta:name="OVERHEIDop.GmbID/DC.identifier">gmb-2026-250919</meta:user-defined>
    <meta:user-defined meta:name="OVERHEIDop.versieInformatie"/>
  </office:meta>
</office:document-meta>
</file>