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naast het perceel Papelandseweg 4 in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Naast het perceel Papelandseweg 4 in Vorchten, voor het verwijderen van asbesthoudende kit uit middenspanningsruimte, verzonden op 8 mei 2026 (zaaknummer R2026-0132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09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22</meta:user-defined>
    <meta:user-defined meta:name="DCTERMS.abstract">Betreft: Melding op locatie naast het perceel Papelandseweg 4 in Vorchten</meta:user-defined>
    <dc:language>nl</dc:language>
    <meta:user-defined meta:name="OVERHEIDop.locatietype/OVERHEIDop.gebiedsmarkering">Punt</meta:user-defined>
    <meta:user-defined meta:name="DC.title">Kennisgeving geaccepteerde melding, naast het perceel Papelandseweg 4 in Vorcht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918</meta:user-defined>
    <meta:user-defined meta:name="OVERHEIDop.GmbID/DC.identifier">gmb-2026-250918</meta:user-defined>
    <meta:user-defined meta:name="OVERHEIDop.versieInformatie"/>
  </office:meta>
</office:document-meta>
</file>