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mei 2026 een verzoek is ingekomen van de bewoner van het adres </text:p>
            <text:p text:style-name="al">Diepenbrockstraat 38 te Terneuzen, om in de nabijheid van deze woning een</text:p>
            <text:p text:style-name="al">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iepenbrock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Diepenbrockstraat 38 te Terneuzen te reserveren voor het voertuig, waarmee de bewoner van het adres van Diepenbrockstraat 38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9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Diepenbrockstraat 3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622</meta:user-defined>
    <meta:user-defined meta:name="DCTERMS.abstract">Inrichten gehandicaptenparkeerplaats, Diepenbrockstraat 38 Terneuzen </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6-02</meta:user-defined>
    <meta:user-defined meta:name="DCTERMS.W3CDTF/OVERHEIDop.jaargang">2026</meta:user-defined>
    <meta:user-defined meta:name="OVERHEIDop.publicationIssue">250917</meta:user-defined>
    <meta:user-defined meta:name="OVERHEIDop.GmbID/DC.identifier">gmb-2026-250917</meta:user-defined>
    <meta:user-defined meta:name="OVERHEIDop.versieInformatie"/>
  </office:meta>
</office:document-meta>
</file>