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bijgebouwen aan Eindsestraat 25, 4267 GX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bijgebouwen aan Eindsestraat 25, 4267 GX in Drongelen (2026-0235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De gemeente neemt daarover waarschijnlijk voor 1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9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511</meta:user-defined>
    <dc:language>nl</dc:language>
    <meta:user-defined meta:name="OVERHEIDop.locatietype/OVERHEIDop.gebiedsmarkering">Punt</meta:user-defined>
    <meta:user-defined meta:name="DC.title">Gemeente Altena - Aanvraag vergunning voor het legaliseren van bijgebouwen aan Eindsestraat 25, 4267 GX in Dronge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16</meta:user-defined>
    <meta:user-defined meta:name="OVERHEIDop.GmbID/DC.identifier">gmb-2026-250916</meta:user-defined>
    <meta:user-defined meta:name="OVERHEIDop.versieInformatie"/>
  </office:meta>
</office:document-meta>
</file>