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Kalkovens ten zuiden van 25 te Makkum, CLZ-00108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30-01-2026 de volgende melding is binnengekomen. </text:p>
            <text:p text:style-name="common-al">
            
          </text:p>
            <text:p text:style-name="common-al">
            
          </text:p>
            <text:p text:style-name="common-al">Kalkovens ten zuiden van 25, 8754 GP Makkum, het graven in de bodem ten behoeve van werkzaamheden aan kabels/leidingen (ingediend op: 30-01-2026)</text:p>
            <text:p text:style-name="common-al">
            
          </text:p>
            <text:p text:style-name="common-al">Het zaaknummer is CLZ-00108201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5091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91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8201</meta:user-defined>
    <meta:user-defined meta:name="DCTERMS.abstract">Melding activiteit omgevingswet voor graven in bodem met een kwaliteit boven de interventiewaarde bodemkwaliteit aan Kalkovens ten zuiden van 25 te Makku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activiteit omgevingswet aan Kalkovens ten zuiden van 25 te Makkum, CLZ-00108201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915</meta:user-defined>
    <meta:user-defined meta:name="OVERHEIDop.GmbID/DC.identifier">gmb-2026-250915</meta:user-defined>
    <meta:user-defined meta:name="OVERHEIDop.versieInformatie"/>
  </office:meta>
</office:document-meta>
</file>