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rder verleende vergunning (04843819144) nieuwbouw en het toevoegen van een extra dockshelter  aan Zwedenlaan 10, 2391 P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rder verleende vergunning (04843819144) nieuwbouw en het toevoegen van een extra dockshelter aan Zwedenlaan 10, 2391 PL Hazerswoude-Dorp, geregistreerd onder nr. 048438937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voor 2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9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3731</meta:user-defined>
    <meta:user-defined meta:name="DCTERMS.abstract">Aanvraag vergunning voor het wijzigen van eerder verleende vergunning (04843819144) nieuwbouw en het toevoegen van een extra dockshelter  aan Zwedenlaan 10, 2391 PL Hazerswoude-Dorp</meta:user-defined>
    <dc:language>nl</dc:language>
    <meta:user-defined meta:name="OVERHEIDop.locatietype/OVERHEIDop.gebiedsmarkering">Punt</meta:user-defined>
    <meta:user-defined meta:name="DC.title">Aanvraag vergunning voor het wijzigen van eerder verleende vergunning (04843819144) nieuwbouw en het toevoegen van een extra dockshelter  aan Zwedenlaan 10, 2391 PL Hazerswoude-Dorp</meta:user-defined>
    <meta:user-defined meta:name="DCTERMS.W3CDTF/DCTERMS.available">2026-05-28</meta:user-defined>
    <meta:user-defined meta:name="DCTERMS.W3CDTF/OVERHEIDop.jaargang">2026</meta:user-defined>
    <meta:user-defined meta:name="OVERHEIDop.publicationIssue">250912</meta:user-defined>
    <meta:user-defined meta:name="OVERHEIDop.GmbID/DC.identifier">gmb-2026-250912</meta:user-defined>
    <meta:user-defined meta:name="OVERHEIDop.versieInformatie"/>
  </office:meta>
</office:document-meta>
</file>