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75, Blaakse Wetering 23, 3176XB Poortugaal</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mgevingsvergunning ontvangen voor Blaakse Wetering 23, Poortugaal  locatie Blaakse Wetering 23, 3176XB Poortugaal. De aanvraag is geregistreerd onder zaaknummer Z2026-00000175.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09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5</meta:user-defined>
    <meta:user-defined meta:name="DCTERMS.abstract">Betreft: Blaakse Wetering 23, Poortugaal  [Z2026-00000175], Blaakse Wetering 23, 3176XB Poortugaal</meta:user-defined>
    <dc:language>nl</dc:language>
    <meta:user-defined meta:name="OVERHEIDop.locatietype/OVERHEIDop.gebiedsmarkering">Vlak</meta:user-defined>
    <meta:user-defined meta:name="DC.title">Kennisgeving aanvraag omgevingsvergunning Z2026-00000175, Blaakse Wetering 23, 3176XB Poortugaal</meta:user-defined>
    <meta:user-defined meta:name="DCTERMS.W3CDTF/DCTERMS.available">2026-05-28</meta:user-defined>
    <meta:user-defined meta:name="DCTERMS.W3CDTF/OVERHEIDop.jaargang">2026</meta:user-defined>
    <meta:user-defined meta:name="OVERHEIDop.publicationIssue">250911</meta:user-defined>
    <meta:user-defined meta:name="OVERHEIDop.GmbID/DC.identifier">gmb-2026-250911</meta:user-defined>
    <meta:user-defined meta:name="OVERHEIDop.versieInformatie"/>
  </office:meta>
</office:document-meta>
</file>