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erhuislift op 27 mei 2026 ter hoogte van Blokzijlpark 75, 3826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kzijlpark 75, 3826 BN Amersfoort</text:p>
            <text:p text:style-name="common-al">
            <text:span text:style-name="nadrukvet">Omschrijving:</text:span> 			plaatsen van een verhuislift op 27 mei 2026</text:p>
            <text:p text:style-name="common-al">
            <text:span text:style-name="nadrukvet">Zaaknummer:</text:span> 			CLZ-APV2026-05-20-1d0cb108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9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0-1d0cb1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verhuislift op 27 mei 2026 ter hoogte van Blokzijlpark 75, 3826 BN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09</meta:user-defined>
    <meta:user-defined meta:name="OVERHEIDop.GmbID/DC.identifier">gmb-2026-250909</meta:user-defined>
    <meta:user-defined meta:name="OVERHEIDop.versieInformatie"/>
  </office:meta>
</office:document-meta>
</file>