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alcoholvergunning en terrasvergunning, Voorstraat 3-5 (zaaknummer 9037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per abuis onderstaande publcatie geplaatst.</text:p>
            <text:p text:style-name="common-al"/>
            <text:p text:style-name="common-al">De burgemeester maakt bekend dat de volgende aanvraag is binnengekomen voor:</text:p>
            <text:p text:style-name="common-al">
            <text:span text:style-name="nadrukvet">Bonabo social club</text:span> aan de <text:span text:style-name="nadrukvet">Hyacinthstraat 32:</text:span></text:p>
            <text:p text:style-name="common-al"/>
            <text:p text:style-name="common-al">Dit moet zijn: </text:p>
            <text:p text:style-name="common-al"/>
            <text:p text:style-name="common-al">De burgemeester maakt bekend dat de volgende aanvraag is binnengekomen voor:</text:p>
            <text:p text:style-name="common-al">
            <text:span text:style-name="nadrukvet">Bonabo social club</text:span> aan de <text:span text:style-name="nadrukvet">Voorstraat 3-5:</text:span></text:p>
            <text:list text:style-name="id1-3-2-1-1-10">
              <text:list-item text:style-override="id1-3-2-1-1-10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10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9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Aanvraag alcoholvergunning en terrasvergunning, Voorstraat 3-5 (zaaknummer 90377-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08</meta:user-defined>
    <meta:user-defined meta:name="OVERHEIDop.GmbID/DC.identifier">gmb-2026-250908</meta:user-defined>
    <meta:user-defined meta:name="OVERHEIDop.versieInformatie"/>
  </office:meta>
</office:document-meta>
</file>