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eachvolleybal van 19 juni tot en met 21 juni 2026 aan Heuvel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uvel Geldrop</text:p>
            <text:p text:style-name="common-al">Verzenddatum besluit : 19 mei 2026</text:p>
            <text:p text:style-name="common-al">Omschrijving : Beachvolleybal van 19 juni t/m 21 juni 2026.</text:p>
            <text:p text:style-name="common-al">Zaaknummer : 301193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090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0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0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011938</meta:user-defined>
    <dc:language>nl</dc:language>
    <meta:user-defined meta:name="OVERHEIDop.locatietype/OVERHEIDop.gebiedsmarkering">Weg</meta:user-defined>
    <meta:user-defined meta:name="DC.title">Toestemming voor beachvolleybal van 19 juni tot en met 21 juni 2026 aan Heuvel te Geldrop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06</meta:user-defined>
    <meta:user-defined meta:name="OVERHEIDop.GmbID/DC.identifier">gmb-2026-250906</meta:user-defined>
    <meta:user-defined meta:name="OVERHEIDop.versieInformatie"/>
  </office:meta>
</office:document-meta>
</file>