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zijde van de woning op het perceel Jonkmandreef 6, 3815 P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van de woning op het perceel Jonkmandreef 6, 3815 PX Amersfoort</text:span>
          </text:p>
            <text:p text:style-name="common-al">De Gemeente Amersfoort heeft op 18-05-2026 een aanvraag voor een omgevingsvergunning ontvangen voor het plaatsen van een dakkapel aan de voorzijde van de woning op het perceel Jonkmandreef 6, 3815 PX Amersfoort, met kenmerk CLZ-000361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90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16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zijde van de woning op het perceel Jonkmandreef 6, 3815 PX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01</meta:user-defined>
    <meta:user-defined meta:name="OVERHEIDop.GmbID/DC.identifier">gmb-2026-250901</meta:user-defined>
    <meta:user-defined meta:name="OVERHEIDop.versieInformatie"/>
  </office:meta>
</office:document-meta>
</file>