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ustenburgerstraat 422-1 1072HJ Amsterdam, Rustenburgerstraat 422-2 1072HJ Amsterdam, Rustenburgerstraat 422-3 1072HJ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balkons op de eerste, tweede, derde en vierde verdieping en interne constructieve wijzigingen op de vierde verdieping, het wijzigen van de brandcompartimentering op de vierde verdieping en het dakterras, met dakluik en het plaatsen van negen zonnepanelen op het dak van de hoofdbebouwing</text:p>
            <text:p text:style-name="common-al">Besluit: verleend</text:p>
            <text:p text:style-name="common-al">Besluit verzonden op: 26-05-2026</text:p>
            <text:p text:style-name="common-al">Zaakadres: Rustenburgerstraat 422-1 1072HJ Amsterdam, Rustenburgerstraat 422-2 1072HJ Amsterdam, Rustenburgerstraat 422-3 1072HJ Amsterdam</text:p>
            <text:p text:style-name="common-al">Zaaknummer: Z2026-005341</text:p>
            <text:p text:style-name="common-al">DSO-nummer: 202602040153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534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90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0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0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41</meta:user-defined>
    <meta:user-defined meta:name="DCTERMS.abstract">realiseren van balkons op de eerste, tweede, derde en vierde verdieping, het realiseren van interne constructieve wijzigingen op de vier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ustenburgerstraat 422-1 1072HJ Amsterdam, Rustenburgerstraat 422-2 1072HJ Amsterdam, Rustenburgerstraat 422-3 1072HJ Amsterdam</meta:user-defined>
    <meta:user-defined meta:name="DCTERMS.W3CDTF/DCTERMS.available">2026-05-28</meta:user-defined>
    <meta:user-defined meta:name="DCTERMS.W3CDTF/OVERHEIDop.jaargang">2026</meta:user-defined>
    <meta:user-defined meta:name="OVERHEIDop.publicationIssue">250900</meta:user-defined>
    <meta:user-defined meta:name="OVERHEIDop.GmbID/DC.identifier">gmb-2026-250900</meta:user-defined>
    <meta:user-defined meta:name="OVERHEIDop.versieInformatie"/>
  </office:meta>
</office:document-meta>
</file>