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alcoholontheffing op vrijdag 29 mei 2026 aan Beneden Beekloop 90 te Gel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Beneden Beekloop 90 Geldrop</text:p>
            <text:p text:style-name="common-al">Verzenddatum besluit : 19 mei 2026</text:p>
            <text:p text:style-name="common-al">Omschrijving : Alcoholontheffing vrijdag 29 mei 2026.</text:p>
            <text:p text:style-name="common-al">Zaaknummer : 3680910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50898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89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89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7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3680910</meta:user-defined>
    <dc:language>nl</dc:language>
    <meta:user-defined meta:name="OVERHEIDop.locatietype/OVERHEIDop.gebiedsmarkering">Vlak</meta:user-defined>
    <meta:user-defined meta:name="DC.title">Toestemming voor het gebruik van een alcoholontheffing op vrijdag 29 mei 2026 aan Beneden Beekloop 90 te Geldrop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898</meta:user-defined>
    <meta:user-defined meta:name="OVERHEIDop.GmbID/DC.identifier">gmb-2026-250898</meta:user-defined>
    <meta:user-defined meta:name="OVERHEIDop.versieInformatie"/>
  </office:meta>
</office:document-meta>
</file>