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cho op het Plein rond de Kiosk in Bergeijk op 28 juni 2026 van 13:00 uur tot 19:00 uur door harmonie Echo der Kemp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56</text:p>
            <text:p text:style-name="common-al">Plaats/adres: [Bergeijk B 4815 ] Bergeijk B 4815</text:p>
            <text:p text:style-name="common-al">Omschrijving: organiseren van Echo op het Plein rond de Kiosk in Bergeijk op 28 juni 2026 van 13:00 uur tot 19:00 uur door harmonie Echo der Kempen</text:p>
            <text:p text:style-name="common-al">Activiteit(en): Afwijken bestaande verkeerssituatie, Alcohol (evenement), Evenement, Produceren geluid</text:p>
            <text:p text:style-name="common-al">Het besluit is verstuurd op <text:span text:style-name="nadrukvet">26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8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56</meta:user-defined>
    <meta:user-defined meta:name="DCTERMS.abstract">organiseren van Echo op het Plein rond de Kiosk in Bergeijk op 28 juni 2026 van 13:00 uur tot 19:00 uur door harmonie Echo der Kempen</meta:user-defined>
    <dc:language>nl</dc:language>
    <meta:user-defined meta:name="OVERHEIDop.locatietype/OVERHEIDop.gebiedsmarkering">Punt</meta:user-defined>
    <meta:user-defined meta:name="OVERHEIDop.locatietype/OVERHEIDop.gebiedsmarkering">Punt</meta:user-defined>
    <meta:user-defined meta:name="DC.title">Toestemming voor het organiseren van Echo op het Plein rond de Kiosk in Bergeijk op 28 juni 2026 van 13:00 uur tot 19:00 uur door harmonie Echo der Kempen</meta:user-defined>
    <meta:user-defined meta:name="DCTERMS.W3CDTF/DCTERMS.available">2026-05-28</meta:user-defined>
    <meta:user-defined meta:name="DCTERMS.W3CDTF/OVERHEIDop.jaargang">2026</meta:user-defined>
    <meta:user-defined meta:name="OVERHEIDop.publicationIssue">250896</meta:user-defined>
    <meta:user-defined meta:name="OVERHEIDop.GmbID/DC.identifier">gmb-2026-250896</meta:user-defined>
    <meta:user-defined meta:name="OVERHEIDop.versieInformatie"/>
  </office:meta>
</office:document-meta>
</file>