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aderdag concert op 21 juni 2026 tussen 14:00 uur en 6:15 uur aan Koopmansgildeplei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Vaderdag concert op 21 juni 2026 tussen 14:00 uur en 6:15 uur op het Koopmansgildeplein.</text:p>
            <text:p text:style-name="last-al">Verzenddatum: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Vaderdag concert op 21 juni 2026 tussen 14:00 uur en 6:15 uur aan Koopmansgildeplein te Culembo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93</meta:user-defined>
    <meta:user-defined meta:name="OVERHEIDop.GmbID/DC.identifier">gmb-2026-250893</meta:user-defined>
    <meta:user-defined meta:name="OVERHEIDop.versieInformatie"/>
  </office:meta>
</office:document-meta>
</file>