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170, aan de Marterrade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170, aan de Marterrade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08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handicaptenparkeerplaats - nabij perc 170, aan de Marterrad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170, aan de Marterrade, te Den Haag.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089</meta:user-defined>
    <meta:user-defined meta:name="OVERHEIDop.GmbID/DC.identifier">gmb-2026-25089</meta:user-defined>
    <meta:user-defined meta:name="OVERHEIDop.versieInformatie"/>
  </office:meta>
</office:document-meta>
</file>