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67, Dorpsdijk 132a, 3161CE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0 mei 2026 een besluit genomen op de aanvraag met Z2026-00000067 voor nieuw te plaatsen dakkapel+ nokverhoging op locatie, Dorpsdijk 132a, 3161CE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  <text:list-item text:style-override="id1-3-2-1-1-4-2">
                <text:number>•</text:number>
                <text:p text:style-name="al">Technische bouwactiviteit (artikel 5.1, lid 2, onder a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0 mei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5088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8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8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67</meta:user-defined>
    <meta:user-defined meta:name="DCTERMS.abstract">Betreft: nieuw te plaatsen dakkapel+ nokverhoging [Z2026-00000067], Dorpsdijk 132a, 3161CE Rhoon</meta:user-defined>
    <dc:language>nl</dc:language>
    <meta:user-defined meta:name="OVERHEIDop.locatietype/OVERHEIDop.gebiedsmarkering">Vlak</meta:user-defined>
    <meta:user-defined meta:name="DC.title">Kennisgeving besluit omgevingsvergunning Z2026-00000067, Dorpsdijk 132a, 3161CE Rhoo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888</meta:user-defined>
    <meta:user-defined meta:name="OVERHEIDop.GmbID/DC.identifier">gmb-2026-250888</meta:user-defined>
    <meta:user-defined meta:name="OVERHEIDop.versieInformatie"/>
  </office:meta>
</office:document-meta>
</file>