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rmer 12, 9934L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mei 2026 een besluit genomen op de aanvraag met zaaknummer Z2026-00001740 voor het plaatsen van een overkapping op de locatie Vormer 12, 9934LJ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8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0</meta:user-defined>
    <meta:user-defined meta:name="DCTERMS.abstract">26 mei 2026 verleend voor het plaatsen van een overkapping op de locatie Vormer 12, 9934LJ Delfzij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ormer 12, 9934LJ Delf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0886</meta:user-defined>
    <meta:user-defined meta:name="OVERHEIDop.GmbID/DC.identifier">gmb-2026-250886</meta:user-defined>
    <meta:user-defined meta:name="OVERHEIDop.versieInformatie"/>
  </office:meta>
</office:document-meta>
</file>