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(overschrijding van het geluid) op 11 juni 2026 tussen 19:00 uur en 24:00 uur aan Mark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11 juni 2026 tussen 19:00 uur en 24:00 uur aan de Markt 31.</text:p>
            <text:p text:style-name="last-al">Verzenddatum: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(overschrijding van het geluid) op 11 juni 2026 tussen 19:00 uur en 24:00 uur aan Markt 31 te Culembo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78</meta:user-defined>
    <meta:user-defined meta:name="OVERHEIDop.GmbID/DC.identifier">gmb-2026-250878</meta:user-defined>
    <meta:user-defined meta:name="OVERHEIDop.versieInformatie"/>
  </office:meta>
</office:document-meta>
</file>