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150, Tongelresestraat 403A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150 </text:p>
            <text:p text:style-name="common-al"> Omschrijving: legaliseren woningsplitsing naar 2 zelfstandige 3-kamer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403A 5642ND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50</meta:user-defined>
    <meta:user-defined meta:name="DCTERMS.abstract">legaliseren woningsplitsing naar 2 zelfstandige 3-kame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3150, Tongelresestraat 403A 5642ND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77</meta:user-defined>
    <meta:user-defined meta:name="OVERHEIDop.GmbID/DC.identifier">gmb-2026-250877</meta:user-defined>
    <meta:user-defined meta:name="OVERHEIDop.versieInformatie"/>
  </office:meta>
</office:document-meta>
</file>