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seniorenbeurs op 3 oktober 2026 tussen 10:00 uur en 15:00 uur aan Grote Kerkstraat 4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ing niet belastend evenement voor het organiseren van een seniorenbeurs op 3 oktober 2026 tussen 10:00 uur en 15:00 uur aan de Grote Kerkstraat 4.</text:p>
            <text:p text:style-name="last-al">Verzenddatum: 19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087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7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7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9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een seniorenbeurs op 3 oktober 2026 tussen 10:00 uur en 15:00 uur aan Grote Kerkstraat 4 te Culemborg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0871</meta:user-defined>
    <meta:user-defined meta:name="OVERHEIDop.GmbID/DC.identifier">gmb-2026-250871</meta:user-defined>
    <meta:user-defined meta:name="OVERHEIDop.versieInformatie"/>
  </office:meta>
</office:document-meta>
</file>