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bertyloop op 20 september 2026 aan Bleek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leek Geldrop</text:p>
            <text:p text:style-name="common-al">Verzenddatum besluit : 19 mei 2026</text:p>
            <text:p text:style-name="common-al">Omschrijving : Libertyloop op 20 september 2026.</text:p>
            <text:p text:style-name="common-al">Zaaknummer : 30244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8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24449</meta:user-defined>
    <dc:language>nl</dc:language>
    <meta:user-defined meta:name="OVERHEIDop.locatietype/OVERHEIDop.gebiedsmarkering">Weg</meta:user-defined>
    <meta:user-defined meta:name="DC.title">Toestemming voor de Libertyloop op 20 september 2026 aan Bleek te Geldr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70</meta:user-defined>
    <meta:user-defined meta:name="OVERHEIDop.GmbID/DC.identifier">gmb-2026-250870</meta:user-defined>
    <meta:user-defined meta:name="OVERHEIDop.versieInformatie"/>
  </office:meta>
</office:document-meta>
</file>