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bastianenweg, Sint Pieter B 960, Maastricht. Kennisgeving nieuwe aanvraag omgevingsvergunning, het realiseren van een toegang naar het wei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4390</text:p>
            <text:p text:style-name="common-al">
            <text:span text:style-name="nadrukvet">Sebastianenweg, Sint Pieter B 960, Maastricht</text:span>
          </text:p>
            <text:p text:style-name="common-al">
            <text:span text:style-name="nadrukvet">het realiseren van een toegang naar het weiland</text:span>
          </text:p>
            <text:p text:style-name="common-al"/>
            <text:p text:style-name="common-al">
            <text:span text:style-name="nadrukvet">Datum ontvangst aanvraag:</text:span> 26 me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0862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86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86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439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ebastianenweg, Sint Pieter B 960, Maastricht. Kennisgeving nieuwe aanvraag omgevingsvergunning, het realiseren van een toegang naar het weiland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862</meta:user-defined>
    <meta:user-defined meta:name="OVERHEIDop.GmbID/DC.identifier">gmb-2026-250862</meta:user-defined>
    <meta:user-defined meta:name="OVERHEIDop.versieInformatie"/>
  </office:meta>
</office:document-meta>
</file>