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Dam 5G 1012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6-05-2026</text:p>
            <text:p text:style-name="common-al">Zaakadres: Dam 5G 1012JS Amsterdam</text:p>
            <text:p text:style-name="common-al">Zaaknummer: Z2026-02213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2137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85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5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5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13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Dam 5G 1012JS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858</meta:user-defined>
    <meta:user-defined meta:name="OVERHEIDop.GmbID/DC.identifier">gmb-2026-250858</meta:user-defined>
    <meta:user-defined meta:name="OVERHEIDop.versieInformatie"/>
  </office:meta>
</office:document-meta>
</file>