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Tuinstraat 26 te Medemblik (Saneren van de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Medemblik een maatwerkbesluit verleend. Het gaat over het onderhouden van isolatielagen die bij een bodemsanering zijn aangebracht gelegen aan Tuinstraat 26 te Medemblik. Het besluit heeft het kenmerk OMG-081242/Z26-0820008.</text:p>
            <text:p text:style-name="common-al">Het besluit gaat over de aangewezen milieubelastende activiteit ‘Saneren van de bodem’.</text:p>
            <text:p text:style-name="common-al">Het besluit regelt datde eigenaar, erfpachter of gebruiker de noodzakelijke maatregelen moet nemen om de afdeklaag die bij de sanering is aangebracht voor onbepaalde tijd in stand te houden en te onderhouden of te vervange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Medemblik.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Medemblik (gemeente Medemblik, postbus 45, 1687 ZG Wognu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1242/Z26-082000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85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5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5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1242/Z26-0820008</meta:user-defined>
    <dc:language>nl</dc:language>
    <meta:user-defined meta:name="OVERHEIDop.locatietype/OVERHEIDop.gebiedsmarkering">Adres</meta:user-defined>
    <meta:user-defined meta:name="DC.title">Maatwerkbesluit verleend voor Tuinstraat 26 te Medemblik (Saneren van de bodem)</meta:user-defined>
    <meta:user-defined meta:name="DCTERMS.W3CDTF/DCTERMS.available">2026-05-28</meta:user-defined>
    <meta:user-defined meta:name="DCTERMS.W3CDTF/OVERHEIDop.jaargang">2026</meta:user-defined>
    <meta:user-defined meta:name="OVERHEIDop.externeBijlage">Maatwerkvoorschrift|exb-2026-18572</meta:user-defined>
    <meta:user-defined meta:name="OVERHEIDop.publicationIssue">250857</meta:user-defined>
    <meta:user-defined meta:name="OVERHEIDop.GmbID/DC.identifier">gmb-2026-250857</meta:user-defined>
    <meta:user-defined meta:name="OVERHEIDop.versieInformatie"/>
  </office:meta>
</office:document-meta>
</file>