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aanwezigheidsvergunning, Laan van Vollenhove 3203, 3706 AR Zeist, Aanvraag Nieuwe Blue Lot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Vollenhove 3203, 3706 AR Zeist, Aanvraag Nieuwe Blue Lotus  </text:p>
            <text:p text:style-name="common-al"/>
            <text:p text:style-name="common-al">Ontvangen op: 10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Vollenhove 3203, 3706 AR Zeist </text:p>
              </text:list-item>
              <text:list-item text:style-override="id1-3-2-1-1-5-2">
                <text:number>•</text:number>
                <text:p text:style-name="al">Omschrijving: Aanvraag Nieuwe Blue Lotus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AWH-2026-0120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085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WH-2026-012078</meta:user-defined>
    <dc:language>nl</dc:language>
    <meta:user-defined meta:name="OVERHEIDop.locatietype/OVERHEIDop.gebiedsmarkering">Punt</meta:user-defined>
    <meta:user-defined meta:name="DC.title">Gemeente Zeist, ingekomen aanvraag voor een aanwezigheidsvergunning, Laan van Vollenhove 3203, 3706 AR Zeist, Aanvraag Nieuwe Blue Lotu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56</meta:user-defined>
    <meta:user-defined meta:name="OVERHEIDop.GmbID/DC.identifier">gmb-2026-250856</meta:user-defined>
    <meta:user-defined meta:name="OVERHEIDop.versieInformatie"/>
  </office:meta>
</office:document-meta>
</file>