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Frederik Hendriklaan 152, 2582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Uitstallen van bloemen, het uitstallen van bloemen en planten op de locatie Frederik Hendriklaan tegenover huisnummer 152 in Den Haag. De aanvraag is ingediend voor de periode van 1 maart 2026 tot en met 28 februari 2027.  op de locatie Frederik Hendriklaan 152, 2582 BJ 's-Gravenhage </text:p>
            <text:p text:style-name="common-al">
            
          </text:p>
            <text:p text:style-name="common-al">Ons kenmerk: VTH2026-47450</text:p>
            <text:p text:style-name="common-al">
            
          </text:p>
            <text:p text:style-name="common-al">Categorie: Grondgebruik: Winkeluitstallingen</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152, 2582 BJ 's-Gravenhage</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Ons besluit: u krijgt een vergunning voor het uitstallen van bloemen en planten op de locatie Frederik Hendriklaan tegenover huisnummer 152.</text:p>
            <text:p text:style-name="common-al">
            
          </text:p>
            <text:p text:style-name="common-al">De vergunning bestaat uit het volgende: </text:p>
            <text:p text:style-name="common-al">•	Object(en): uitstalling bloemen en planten</text:p>
            <text:p text:style-name="common-al">•	Locatie: ter hoogte van Frederik Hendriklaan 152.  </text:p>
            <text:p text:style-name="common-al">•	Totale oppervlakte: 14,4 m2 </text:p>
            <text:p text:style-name="common-al">Uitstalling linkerzijde 5,4 m2 (1, 50 meter lengte en 3,60 meter breedte/diepte).</text:p>
            <text:p text:style-name="common-al">Uitstalling rechterzijde 9 m2 (2, 50 meter lengte en 3,60 meter breedte/diepte).</text:p>
            <text:p text:style-name="common-al">•	Geldig van: 22 mei 2026 tot en met 22 mei 2027.</text:p>
            <text:p text:style-name="common-al">
            
          </text:p>
            <text:p text:style-name="common-al">In bijlage 1 leest u waaraan uw aanvraag is getoetst. </text:p>
            <text:p text:style-name="common-al">
            
          </text:p>
            <text:p text:style-name="common-al">Plaats de objecten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Geanonimiseerd]op nummer (070) 353 69 06.</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2 maart 2026 voor advies voorgelegd aan onderstaande partijen.</text:p>
            <text:p text:style-name="common-al">
            
          </text:p>
            <text:p text:style-name="common-al">Advies wegbeheerder van het stadsdeel Scheveningen</text:p>
            <text:p text:style-name="common-al">In het advies van 21 mei 2026 adviseert de wegbeheerder Akkoord onder voorwaarden vanuit het oogpunt van hinder voor de omgeving en/of een inbreuk op het doelmatig onderhoud en beheer van de weg.</text:p>
            <text:p text:style-name="common-al">
            
          </text:p>
            <text:p text:style-name="common-al">Motivatie wegbeheerder</text:p>
            <text:p text:style-name="common-al">De uitstalling wordt toegestaan onder de voorwaarde dat de parasols, inclusief voeten en uitzetters, niet op de natuurstenen loper worden geplaatst.</text:p>
            <text:p text:style-name="common-al">De natuurstenen loper maakt onderdeel uit van de vrije looproute en dient daarom altijd obstakelvrij te blijven. Het is niet toegestaan om hier enig object te plaatsen.</text:p>
            <text:p text:style-name="common-al">
            
          </text:p>
            <text:p text:style-name="common-al">Advies Adviescommissie Openbare Ruimte (hierna: ACOR) </text:p>
            <text:p text:style-name="common-al">In het advies van 21 mei 2026 adviseert de ACOR Akkoord onder voorwaarden vanuit het oogpunt uiterlijk aanzien van de openbare ruimte.</text:p>
            <text:p text:style-name="common-al">
            
          </text:p>
            <text:p text:style-name="common-al">Motivatie ACOR</text:p>
            <text:p text:style-name="common-al">De ACOR adviseert negatief over het plaatsen van losse, blijvende elementen in de openbare ruimte ten behoeve van de uitstalling van bloemen en planten. Deze objecten passen niet binnen de inrichting en het gebruik van de openbare ruimte. De ACOR heeft echter geen bezwaar tegen de uitstalling van bloemen en planten als activiteit, mits deze wordt uitgevoerd in overeenstemming met de geldende uitstallingsvoorschriften.</text:p>
            <text:p text:style-name="common-al">
            
          </text:p>
            <text:p text:style-name="common-al">Aan welke voorwaarden moeten de objecte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85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5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5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7450</meta:user-defined>
    <meta:user-defined meta:name="DCTERMS.abstract">Uitstallen van bloemen, het uitstallen van bloemen en planten op de locatie Frederik Hendriklaan tegenover huisnummer 152 in Den Haag. De aanvraag is ingediend voor de periode van 1 maart 2026 tot en met 28 februari 2027.</meta:user-defined>
    <dc:language>nl</dc:language>
    <meta:user-defined meta:name="OVERHEIDop.locatietype/OVERHEIDop.gebiedsmarkering">Punt</meta:user-defined>
    <meta:user-defined meta:name="DC.title">APV Vergunning - Besluiten, Frederik Hendriklaan 152, 2582 BJ 's-Gravenhage</meta:user-defined>
    <meta:user-defined meta:name="DCTERMS.W3CDTF/DCTERMS.available">2026-05-28</meta:user-defined>
    <meta:user-defined meta:name="DCTERMS.W3CDTF/OVERHEIDop.jaargang">2026</meta:user-defined>
    <meta:user-defined meta:name="OVERHEIDop.publicationIssue">250855</meta:user-defined>
    <meta:user-defined meta:name="OVERHEIDop.GmbID/DC.identifier">gmb-2026-250855</meta:user-defined>
    <meta:user-defined meta:name="OVERHEIDop.versieInformatie"/>
  </office:meta>
</office:document-meta>
</file>