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kadastraal perceel 823 sectie C in Uitgeest, het tijdelijk aanleggen van tijdelijke bouwwegen (max. 31 december 2026), verzenddatum 26 mei 2026 (Z2026-00004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afwijken van regels in het Omgevingsplan</text:p>
              </text:list-item>
            </text:list>
            <text:p text:style-name="common-al">
            <text:span text:style-name="nadrukvet">Buitenp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8">
              <text:list-item text:style-override="id1-3-2-1-1-18-1">
                <text:number>•</text:number>
                <text:p text:style-name="al">uw naam, adres en graag ook uw telefoonnummer en emailadres;</text:p>
              </text:list-item>
              <text:list-item text:style-override="id1-3-2-1-1-18-2">
                <text:number>•</text:number>
                <text:p text:style-name="al">een duidelijke omschrijving van het besluit waartegen u bezwaar maakt (u kunt bijvoorbeeld de datum en ons kenmerk van het besluit vermelden of een kopie meesturen);</text:p>
              </text:list-item>
              <text:list-item text:style-override="id1-3-2-1-1-18-3">
                <text:number>•</text:number>
                <text:p text:style-name="al">de reden waarom u bezwaar maakt;</text:p>
              </text:list-item>
              <text:list-item text:style-override="id1-3-2-1-1-18-4">
                <text:number>•</text:number>
                <text:p text:style-name="al">de datum;</text:p>
              </text:list-item>
              <text:list-item text:style-override="id1-3-2-1-1-18-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08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4102</meta:user-defined>
    <meta:user-defined meta:name="DCTERMS.abstract">kadastraal perceel 823 sectie C in Uitgeest, het tijdelijk aanleggen van tijdelijke bouwwegen (max. 31 december 2026), verzenddatum 26 mei 2026 (Z2026-00004102)</meta:user-defined>
    <dc:language>nl</dc:language>
    <meta:user-defined meta:name="DC.title">Gemeente Uitgeest, aanvraag omgevingsvergunning (reguliere procedure) verleend, kadastraal perceel 823 sectie C in Uitgeest, het tijdelijk aanleggen van tijdelijke bouwwegen (max. 31 december 2026), verzenddatum 26 mei 2026 (Z2026-00004102)</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71</meta:user-defined>
    <meta:user-defined meta:name="OVERHEIDop.publicationIssue">250852</meta:user-defined>
    <meta:user-defined meta:name="OVERHEIDop.GmbID/DC.identifier">gmb-2026-250852</meta:user-defined>
    <meta:user-defined meta:name="OVERHEIDop.versieInformatie"/>
  </office:meta>
</office:document-meta>
</file>