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op 20 juni 2026 tussen 14:00 uur en 23:59 uur in de speeltuin achter Westersingel/L. Sillevispad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barbecue / straatfeest op 20 juni 2026 tussen 14:00 uur en 23:59 uur in de speeltuin achter de Westersingel / L. Sillevispad.</text:p>
            <text:p text:style-name="last-al">Verzenddatum: 19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084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van een barbecue/straatfeest op 20 juni 2026 tussen 14:00 uur en 23:59 uur in de speeltuin achter Westersingel/L. Sillevispad te Culembo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0848</meta:user-defined>
    <meta:user-defined meta:name="OVERHEIDop.GmbID/DC.identifier">gmb-2026-250848</meta:user-defined>
    <meta:user-defined meta:name="OVERHEIDop.versieInformatie"/>
  </office:meta>
</office:document-meta>
</file>