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olschaatsshow voor familie op 5 juli 2026 aan Heer van Scherpenzeelweg 22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2 in Mierlo</text:p>
            <text:p text:style-name="common-al">Verzenddatum besluit : 12 mei 2026</text:p>
            <text:p text:style-name="common-al">Omschrijving : Rolschaatsshow voor familie op 5 juli 2026.</text:p>
            <text:p text:style-name="common-al">Zaaknummer : 36721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8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72180</meta:user-defined>
    <dc:language>nl</dc:language>
    <meta:user-defined meta:name="OVERHEIDop.locatietype/OVERHEIDop.gebiedsmarkering">Adres</meta:user-defined>
    <meta:user-defined meta:name="DC.title">Toestemming voor een rolschaatsshow voor familie op 5 juli 2026 aan Heer van Scherpenzeelweg 22 te Mier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45</meta:user-defined>
    <meta:user-defined meta:name="OVERHEIDop.GmbID/DC.identifier">gmb-2026-250845</meta:user-defined>
    <meta:user-defined meta:name="OVERHEIDop.versieInformatie"/>
  </office:meta>
</office:document-meta>
</file>