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rijvende vlonder voor op- en afstappen sup-boarden, Oudegracht 165, 1811 C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165, 1811 CD Alkmaar<text:span text:style-name="nadrukvet">; </text:span>het plaatsen van een drijvende vlonder voor op- en afstappen sup-boarden</text:p>
            <text:p text:style-name="common-al">
            
          </text:p>
            <text:p text:style-name="common-al">Datum ontvangst: 26-05-2026</text:p>
            <text:p text:style-name="common-al">Zaaknummer: 0000138219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84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4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4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2196</meta:user-defined>
    <dc:language>nl</dc:language>
    <meta:user-defined meta:name="OVERHEIDop.locatietype/OVERHEIDop.gebiedsmarkering">Punt</meta:user-defined>
    <meta:user-defined meta:name="DC.title">Omgevingsvergunning aangevraagd: het plaatsen van een drijvende vlonder voor op- en afstappen sup-boarden, Oudegracht 165, 1811 CD Alkmaa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844</meta:user-defined>
    <meta:user-defined meta:name="OVERHEIDop.GmbID/DC.identifier">gmb-2026-250844</meta:user-defined>
    <meta:user-defined meta:name="OVERHEIDop.versieInformatie"/>
  </office:meta>
</office:document-meta>
</file>